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D000001A87CE59B5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Überschrif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eschriftung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Mangal"/>
    </style:style>
    <style:style style:name="Aufzählungszeichen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Rahmeninhalt" style:family="paragraph" style:parent-style-name="Text_20_body"/>
    <style:style style:name="WW8Num1z0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4.537cm" svg:height="4.15cm" draw:z-index="0"><draw:image xlink:href="Pictures/10000000000001CD000001A87CE59B5B.jpg" xlink:type="simple" xlink:show="embed" xlink:actuate="onLoad"/></draw:frame></text:p>
      </style:header>
      <style:footer>
        <text:p text:style-name="Footer"><text:span text:style-name="MT1">Bürgerforum Seeg e.V. 1. Vorsitzender: Ulrich Wagner, Lohmühlweg 19, 87637 Seeg – eingetragen im Vereinsregister AG-Kempten VR-Nr. 200132 – </text:span><text:a xlink:type="simple" xlink:href="http://www.buergerforum-seeg.de/"><text:span text:style-name="Internet_20_link"><text:span text:style-name="MT1">www.buergerforum-seeg.de</text:span></text:span></text:a><text:span text:style-name="MT1"> – e-mail: info@buergerforum-seeg.de</text:span></text:p>
        <text:p text:style-name="MP2">Bankverbindung: Sparkasse Ostallgäu BLZ 733 500 00 Kto. Nr. 6108 87291<text:line-break/>Raiffeisenbank Südliches Ostallgäu BLZ 733 699 33, Kto. Nr. 32 93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hr geehrte Damen und Herren,</dc:title>
    <meta:initial-creator>renaca</meta:initial-creator>
    <meta:creation-date>2012-04-14T13:47:00</meta:creation-date>
    <dc:creator>Finn</dc:creator>
    <dc:date>2012-04-14T14:24:00</dc:date>
    <meta:print-date>2009-01-10T18:03:00</meta:print-date>
    <meta:editing-cycles>18</meta:editing-cycles>
    <meta:editing-duration>P15824DT17H31M44S</meta:editing-duration>
    <meta:document-statistic meta:table-count="0" meta:image-count="1" meta:object-count="0" meta:page-count="1" meta:paragraph-count="3" meta:word-count="45" meta:character-count="338" meta:non-whitespace-character-count="294"/>
    <meta:generator>LibreOffice/3.6$MacOSX_x86 LibreOffice_project/e29a214-2bbed72-0621de6-a97528c-8f066d</meta:generator>
    <meta:user-defined meta:name="Info 1"/>
    <meta:user-defined meta:name="Info 2"/>
    <meta:user-defined meta:name="Info 3"/>
    <meta:user-defined meta:name="Info 4"/>
  </office:meta>
</office:document-meta>
</file>